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Dame en Noir (Titre original: The Woman in Black) </text:p>
      <text:p text:style-name="P1"/>
      <text:p text:style-name="P1">L'histoire:</text:p>
      <text:p text:style-name="P1"/>
      <text:p text:style-name="P1">C'est l'histoire d'un jeune notaire Londonien dont une des clientes vient de mourir. Pour régler la succession, il doit se rendre dans le village de Crythin Gifford. La cliente vivait dans un incroyable manoir. Arthur Kipps (Daniel Radcliffe) doit faire face au passé de cette dame, au passé des villageois et à de sombres secrets, mais aussi à cette étrange femme, qui chaque jour, se rapproche un peu plus de lui, cette Dame en Noir...</text:p>
      <text:p text:style-name="P1"/>
      <text:p text:style-name="P1">Les acteurs:</text:p>
      <text:p text:style-name="P1"/>
      <text:p text:style-name="P2"><text:span text:style-name="T1">Daniel Radcliffe (Arthur Kipps), Ciaran Hinds (M. Daily), Janet Mc Teer (Madame Daily), Lise White (Jenet Humfrye), Shaun Dooley (Fischer), Roger Allam (M. Bentley), Sophie Stuckey (Stella Kips), David Burke (PC Collins).</text:span></text:p>
      <text:p text:style-name="P2"><text:span text:style-name="T1"/></text:p>
      <text:p text:style-name="P2"><text:span text:style-name="T1">Date de sortie:</text:span></text:p>
      <text:p text:style-name="P2"><text:span text:style-name="T1"/></text:p>
      <text:p text:style-name="P3"><text:span text:style-name="T1">14 Mars 2012</text:span></text:p>
      <text:p text:style-name="P3"><text:span text:style-name="T1"/></text:p>
      <text:p text:style-name="P3"><text:span text:style-name="T1"/></text:p>
      <text:p text:style-name="P3"><text:span text:style-name="T1">Alors rendez-vous dans les sal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08T13:32:36.35</meta:creation-date>
    <meta:document-statistic meta:table-count="0" meta:image-count="0" meta:object-count="0" meta:page-count="1" meta:paragraph-count="8" meta:word-count="131" meta:character-count="795"/>
    <dc:date>2012-03-08T13:52:17.39</dc:date>
    <meta:editing-duration>PT00H04M30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