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Trebuchet MS" fo:font-size="14pt" style:text-underline-style="solid" style:text-underline-width="auto" style:text-underline-color="font-color" style:font-size-asian="14pt" style:font-size-complex="14pt"/>
    </style:style>
    <style:style style:name="P2" style:family="paragraph" style:parent-style-name="Standard">
      <style:paragraph-properties fo:text-align="center" style:justify-single-word="false"/>
      <style:text-properties style:font-name="Trebuchet MS" fo:font-size="14pt" style:text-underline-style="none" style:font-size-asian="14pt" style:font-size-complex="14pt"/>
    </style:style>
    <style:style style:name="T1" style:family="text">
      <style:text-properties style:text-underline-style="none"/>
    </style:style>
    <style:style style:name="T2" style:family="text">
      <style:text-properties fo:font-size="15pt" style:font-size-asian="15pt" style:font-size-complex="15pt"/>
    </style:style>
    <style:style style:name="T3" style:family="text">
      <style:text-properties fo:font-size="15pt" style:text-underline-style="none" style:font-size-asian="15pt" style:font-size-complex="1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unger Games</text:p>
      <text:p text:style-name="P2"/>
      <text:p text:style-name="P1">L'histoire:</text:p>
      <text:p text:style-name="P1"><text:span text:style-name="T1"/></text:p>
      <text:p text:style-name="P1"><text:span text:style-name="T3">«</text:span><text:span text:style-name="T1">Chaque année, dans les ruines de ce qui était autrefois l'Amérique du Nord, le Capitole, l'impitoyable capitale de la nation de Panem, oblige chacun de ses douze districts à envoyer un garçon et une fille - les "Tributs" - concourir aux Hunger Games. A la fois sanction contre la population pour s'être rebellée et stratégie d'intimidation de la part du gouvernement, les Hunger Games sont un événement télévisé national au cours duquel les tributs doivent s'affronter jusqu'à la mort. L'unique survivant est déclaré vainqueur.<text:line-break/>La jeune Katniss, 16 ans, se porte volontaire pour prendre la place de sa jeune sœur dans la compétition. Elle se retrouve face à des adversaires surentraînés qui se sont préparés toute leur vie. Elle a pour seuls atouts son instinct et un mentor, Haymitch Abernathy, qui gagna les Hunger Games il y a des années mais n'est plus désormais qu'une épave alcoolique. Pour espérer pouvoir revenir un jour chez elle, Katniss va devoir, une fois dans l'arène, faire des choix impossibles entre la survie et son humanité, entre la vie et l'amour...</text:span><text:span text:style-name="T3">» selon </text:span><text:span text:style-name="T2">Allociné.com</text:span></text:p>
      <text:p text:style-name="P1"><text:span text:style-name="T2"/></text:p>
      <text:p text:style-name="P1"><text:span text:style-name="T2">Les acteurs:</text:span></text:p>
      <text:p text:style-name="P1"><text:span text:style-name="T2"/></text:p>
      <text:p text:style-name="P2"><text:span text:style-name="T2">Jennifer Lawrence (Rôle: Katniss Everdeen), Josh Hutcherson (Rôle: Peeta Melark), Liam Hemsworth (Rôle: Gale Hemsworth), Woody Harelson (Rôle: <text:s/></text:span>Haymitch Abernath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3-15T13:12:09.10</meta:creation-date>
    <meta:document-statistic meta:table-count="0" meta:image-count="0" meta:object-count="0" meta:page-count="1" meta:paragraph-count="5" meta:word-count="204" meta:character-count="1289"/>
    <dc:date>2012-03-15T13:31:27.97</dc:date>
    <meta:editing-duration>PT00H04M08S</meta:editing-duration>
    <meta:editing-cycles>1</meta:editing-cycles>
    <meta:generator>OpenOffice.org/3.0$Win32 OpenOffice.org_project/300m9$Build-9358</meta:generator>
    <meta:user-defined meta:name="Info 1"/>
    <meta:user-defined meta:name="Info 2"/>
    <meta:user-defined meta:name="Info 3"/>
    <meta:user-defined meta:name="Info 4"/>
  </office:meta>
</office:document-meta>
</file>